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family-generic="swiss" style:font-charset="x-symbol"/>
    <style:font-face style:name="Wingdings" svg:font-family="Wingdings, 'Wingdings 2'" style:font-pitch="variable" style:font-charset="x-symbol"/>
    <style:font-face style:name="OpenSymbol" svg:font-family="OpenSymbol"/>
    <style:font-face style:name="StarSymbol" svg:font-family="StarSymbol"/>
    <style:font-face style:name="Times New Roman1" svg:font-family="'Times New Roman'" style:font-family-generic="roman"/>
    <style:font-face style:name="Calibri" svg:font-family="Calibri" style:font-family-generic="swis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7917in" fo:margin-left="0.6042in" fo:margin-right="0.6042in" table:align="margins" style:writing-mode="lr-tb"/>
    </style:style>
    <style:style style:name="Table1.A" style:family="table-column">
      <style:table-column-properties style:column-width="2.9861in" style:rel-column-width="40840*"/>
    </style:style>
    <style:style style:name="Table1.B" style:family="table-column">
      <style:table-column-properties style:column-width="1.8056in" style:rel-column-width="24695*"/>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0.0007in solid #000000" fo:border-top="none" fo:border-bottom="0.0007in solid #000000"/>
    </style:style>
    <style:style style:name="Table1.A3" style:family="table-cell">
      <style:table-cell-properties fo:padding="0.0382in" fo:border-left="0.0007in solid #000000" fo:border-right="none" fo:border-top="none" fo:border-bottom="0.0007in solid #000000"/>
    </style:style>
    <style:style style:name="Table2" style:family="table">
      <style:table-properties style:width="4.8in" style:rel-width="80%" table:align="center" style:writing-mode="lr-tb"/>
    </style:style>
    <style:style style:name="Table2.A" style:family="table-column">
      <style:table-column-properties style:column-width="2.4in" style:rel-column-width="3456*"/>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2in" style:rel-width="70%" table:align="center" style:writing-mode="lr-tb"/>
    </style:style>
    <style:style style:name="Table3.A" style:family="table-column">
      <style:table-column-properties style:column-width="2.116in" style:rel-column-width="3047*"/>
    </style:style>
    <style:style style:name="Table3.B" style:family="table-column">
      <style:table-column-properties style:column-width="1.0417in" style:rel-column-width="1500*"/>
    </style:style>
    <style:style style:name="Table3.C" style:family="table-column">
      <style:table-column-properties style:column-width="1.0424in" style:rel-column-width="1501*"/>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4.2in" fo:margin-left="0.9in" fo:margin-right="0.9in" table:align="margins" style:writing-mode="lr-tb"/>
    </style:style>
    <style:style style:name="Table4.A" style:family="table-column">
      <style:table-column-properties style:column-width="2.1153in" style:rel-column-width="33011*"/>
    </style:style>
    <style:style style:name="Table4.B" style:family="table-column">
      <style:table-column-properties style:column-width="1.0424in" style:rel-column-width="16263*"/>
    </style:style>
    <style:style style:name="Table4.C" style:family="table-column">
      <style:table-column-properties style:column-width="1.0424in" style:rel-column-width="16261*"/>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Default_20_Text">
      <style:paragraph-properties fo:text-align="center" style:justify-single-word="false"/>
    </style:style>
    <style:style style:name="P3" style:family="paragraph" style:parent-style-name="Default_20_Text">
      <style:paragraph-properties fo:text-align="end" style:justify-single-word="false"/>
    </style:style>
    <style:style style:name="P4" style:family="paragraph" style:parent-style-name="Default_20_Text">
      <style:text-properties officeooo:rsid="000f19b0" officeooo:paragraph-rsid="000f19b0"/>
    </style:style>
    <style:style style:name="P5"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1" fo:font-size="10pt" style:font-name-asian="Times New Roman1" style:font-size-asian="10pt" style:font-name-complex="Times New Roman1" style:font-size-complex="10pt"/>
    </style:style>
    <style:style style:name="P7" style:family="paragraph" style:parent-style-name="List">
      <style:paragraph-properties fo:margin-left="0.4925in" fo:margin-right="0in" fo:text-indent="0in" style:auto-text-indent="false"/>
    </style:style>
    <style:style style:name="P8" style:family="paragraph" style:parent-style-name="Default_20_Text">
      <style:paragraph-properties fo:margin-left="0.4925in" fo:margin-right="0in" fo:text-indent="0in" style:auto-text-indent="false"/>
    </style:style>
    <style:style style:name="P9" style:family="paragraph" style:parent-style-name="List">
      <style:paragraph-properties fo:margin-left="0.5in" fo:margin-right="0in" fo:text-indent="0in" style:auto-text-indent="false"/>
    </style:style>
    <style:style style:name="P10" style:family="paragraph" style:parent-style-name="Text_20_Body_20_Single">
      <style:paragraph-properties fo:margin-left="0.5in" fo:margin-right="0in" fo:text-indent="0in" style:auto-text-indent="false"/>
    </style:style>
    <style:style style:name="P11" style:family="paragraph" style:parent-style-name="Default_20_Text">
      <style:paragraph-properties fo:margin-left="0.5in" fo:margin-right="0in" fo:text-align="start" style:justify-single-word="false" fo:text-indent="0in" style:auto-text-indent="false"/>
    </style:style>
    <style:style style:name="P12" style:family="paragraph" style:parent-style-name="List">
      <style:text-properties fo:language="en" fo:country="GB"/>
    </style:style>
    <style:style style:name="P13" style:family="paragraph" style:parent-style-name="Default_20_Text"/>
    <style:style style:name="P14" style:family="paragraph" style:parent-style-name="Default_20_Text" style:list-style-name="L27"/>
    <style:style style:name="P15" style:family="paragraph" style:parent-style-name="Default_20_Text" style:list-style-name="L33"/>
    <style:style style:name="P16" style:family="paragraph" style:parent-style-name="Default_20_Text" style:list-style-name="L35"/>
    <style:style style:name="P17" style:family="paragraph" style:parent-style-name="Default_20_Text" style:list-style-name="L35">
      <style:text-properties officeooo:paragraph-rsid="00106620"/>
    </style:style>
    <style:style style:name="P18" style:family="paragraph" style:parent-style-name="Default_20_Text" style:list-style-name="L35">
      <style:text-properties officeooo:paragraph-rsid="000f19b0"/>
    </style:style>
    <style:style style:name="P19" style:family="paragraph" style:parent-style-name="Default_20_Text" style:list-style-name="L35">
      <style:text-properties officeooo:rsid="000f19b0" officeooo:paragraph-rsid="000f19b0"/>
    </style:style>
    <style:style style:name="P20" style:family="paragraph" style:parent-style-name="Default_20_Text" style:list-style-name="L7">
      <style:paragraph-properties fo:margin-left="0.4925in" fo:margin-right="0in" fo:text-indent="0in" style:auto-text-indent="false"/>
    </style:style>
    <style:style style:name="P21" style:family="paragraph" style:parent-style-name="Default_20_Text" style:list-style-name="L8">
      <style:paragraph-properties fo:margin-left="0.5in" fo:margin-right="0in" fo:margin-top="0.0516in" fo:margin-bottom="0.0516in" fo:text-indent="0in" style:auto-text-indent="false"/>
    </style:style>
    <style:style style:name="P22" style:family="paragraph" style:parent-style-name="List" style:list-style-name="L2"/>
    <style:style style:name="P23" style:family="paragraph" style:parent-style-name="List" style:list-style-name="L2">
      <style:text-properties fo:language="en" fo:country="US"/>
    </style:style>
    <style:style style:name="P24" style:family="paragraph" style:parent-style-name="List" style:list-style-name="L2">
      <style:text-properties fo:language="en" fo:country="GB"/>
    </style:style>
    <style:style style:name="P25" style:family="paragraph" style:parent-style-name="List" style:list-style-name="L27">
      <style:text-properties fo:language="en" fo:country="GB"/>
    </style:style>
    <style:style style:name="P26" style:family="paragraph" style:parent-style-name="List" style:list-style-name="L33">
      <style:text-properties fo:language="en" fo:country="GB"/>
    </style:style>
    <style:style style:name="P27" style:family="paragraph" style:parent-style-name="List" style:list-style-name="L40">
      <style:text-properties fo:language="en" fo:country="GB"/>
    </style:style>
    <style:style style:name="P28" style:family="paragraph" style:parent-style-name="List" style:list-style-name="L3"/>
    <style:style style:name="P29" style:family="paragraph" style:parent-style-name="List" style:list-style-name="L4"/>
    <style:style style:name="P30" style:family="paragraph" style:parent-style-name="List" style:list-style-name="L5"/>
    <style:style style:name="P31" style:family="paragraph" style:parent-style-name="List" style:list-style-name="L6"/>
    <style:style style:name="P32" style:family="paragraph" style:parent-style-name="List" style:list-style-name="L10"/>
    <style:style style:name="P33" style:family="paragraph" style:parent-style-name="List" style:list-style-name="L11"/>
    <style:style style:name="P34" style:family="paragraph" style:parent-style-name="List" style:list-style-name="L12"/>
    <style:style style:name="P35" style:family="paragraph" style:parent-style-name="List" style:list-style-name="L13"/>
    <style:style style:name="P36" style:family="paragraph" style:parent-style-name="List" style:list-style-name="L16"/>
    <style:style style:name="P37" style:family="paragraph" style:parent-style-name="List" style:list-style-name="L17"/>
    <style:style style:name="P38" style:family="paragraph" style:parent-style-name="List" style:list-style-name="L18"/>
    <style:style style:name="P39" style:family="paragraph" style:parent-style-name="List" style:list-style-name="L19"/>
    <style:style style:name="P40" style:family="paragraph" style:parent-style-name="List" style:list-style-name="L20"/>
    <style:style style:name="P41" style:family="paragraph" style:parent-style-name="List" style:list-style-name="L21"/>
    <style:style style:name="P42" style:family="paragraph" style:parent-style-name="List" style:list-style-name="L22"/>
    <style:style style:name="P43" style:family="paragraph" style:parent-style-name="List" style:list-style-name="L23"/>
    <style:style style:name="P44" style:family="paragraph" style:parent-style-name="List" style:list-style-name="L24"/>
    <style:style style:name="P45" style:family="paragraph" style:parent-style-name="List" style:list-style-name="L24">
      <style:text-properties officeooo:rsid="000d285f" officeooo:paragraph-rsid="000d285f"/>
    </style:style>
    <style:style style:name="P46" style:family="paragraph" style:parent-style-name="List" style:list-style-name="L25"/>
    <style:style style:name="P47" style:family="paragraph" style:parent-style-name="List" style:list-style-name="L26"/>
    <style:style style:name="P48" style:family="paragraph" style:parent-style-name="List" style:list-style-name="L28"/>
    <style:style style:name="P49" style:family="paragraph" style:parent-style-name="List" style:list-style-name="L29"/>
    <style:style style:name="P50" style:family="paragraph" style:parent-style-name="List" style:list-style-name="L30"/>
    <style:style style:name="P51" style:family="paragraph" style:parent-style-name="List" style:list-style-name="L31"/>
    <style:style style:name="P52" style:family="paragraph" style:parent-style-name="List" style:list-style-name="L32"/>
    <style:style style:name="P53" style:family="paragraph" style:parent-style-name="List" style:list-style-name="L34"/>
    <style:style style:name="P54" style:family="paragraph" style:parent-style-name="List" style:list-style-name="L36"/>
    <style:style style:name="P55" style:family="paragraph" style:parent-style-name="List" style:list-style-name="L37"/>
    <style:style style:name="P56" style:family="paragraph" style:parent-style-name="List" style:list-style-name="L38"/>
    <style:style style:name="P57" style:family="paragraph" style:parent-style-name="List" style:list-style-name="L39"/>
    <style:style style:name="P58" style:family="paragraph" style:parent-style-name="List" style:list-style-name="L40"/>
    <style:style style:name="P59" style:family="paragraph" style:parent-style-name="List" style:list-style-name="L1">
      <style:paragraph-properties fo:margin-top="0.0098in" fo:margin-bottom="0.0098in"/>
      <style:text-properties fo:background-color="transparent"/>
    </style:style>
    <style:style style:name="P60" style:family="paragraph" style:parent-style-name="List" style:list-style-name="L5">
      <style:paragraph-properties fo:margin-left="0.9846in" fo:margin-right="0in" fo:text-indent="-0.25in" style:auto-text-indent="false"/>
    </style:style>
    <style:style style:name="P61" style:family="paragraph" style:parent-style-name="List" style:list-style-name="L14">
      <style:paragraph-properties fo:margin-left="0.9846in" fo:margin-right="0in" fo:text-indent="-0.25in" style:auto-text-indent="false"/>
    </style:style>
    <style:style style:name="P62" style:family="paragraph" style:parent-style-name="List" style:list-style-name="L15">
      <style:paragraph-properties fo:margin-left="0.9846in" fo:margin-right="0in" fo:text-indent="-0.25in" style:auto-text-indent="false"/>
    </style:style>
    <style:style style:name="P63" style:family="paragraph" style:parent-style-name="List" style:list-style-name="L7">
      <style:paragraph-properties fo:margin-left="0.4925in" fo:margin-right="0in" fo:text-indent="0in" style:auto-text-indent="false"/>
    </style:style>
    <style:style style:name="P64" style:family="paragraph" style:parent-style-name="List" style:list-style-name="L8">
      <style:paragraph-properties fo:margin-left="0.4925in" fo:margin-right="0in" fo:text-indent="0in" style:auto-text-indent="false"/>
    </style:style>
    <style:style style:name="P65" style:family="paragraph" style:parent-style-name="List" style:list-style-name="L9">
      <style:paragraph-properties fo:margin-left="0.4925in" fo:margin-right="0in" fo:text-indent="0in" style:auto-text-indent="false"/>
    </style:style>
    <style:style style:name="P66" style:family="paragraph" style:parent-style-name="List" style:list-style-name="L8">
      <style:paragraph-properties fo:margin-left="0.5in" fo:margin-right="0in" fo:margin-top="0.0516in" fo:margin-bottom="0.0516in" fo:text-indent="0in" style:auto-text-indent="false"/>
    </style:style>
    <style:style style:name="P67" style:family="paragraph" style:parent-style-name="Heading_20_1"/>
    <style:style style:name="P68" style:family="paragraph" style:parent-style-name="Heading_20_1">
      <style:text-properties fo:language="en" fo:country="GB"/>
    </style:style>
    <style:style style:name="P69" style:family="paragraph" style:parent-style-name="Heading_20_4"/>
    <style:style style:name="P70" style:family="paragraph" style:parent-style-name="Heading_20_2"/>
    <style:style style:name="P71" style:family="paragraph" style:parent-style-name="Heading_20_2">
      <style:text-properties fo:language="en" fo:country="GB"/>
    </style:style>
    <style:style style:name="P72" style:family="paragraph" style:parent-style-name="Heading_20_2" style:master-page-name="">
      <style:paragraph-properties style:page-number="auto" fo:break-before="auto" fo:break-after="auto"/>
    </style:style>
    <style:style style:name="P73" style:family="paragraph" style:parent-style-name="Heading_20_2" style:master-page-name="">
      <style:paragraph-properties style:page-number="auto" fo:break-before="page"/>
    </style:style>
    <style:style style:name="P74" style:family="paragraph" style:parent-style-name="Heading_20_2">
      <style:paragraph-properties fo:margin-left="0.2in" fo:margin-right="0in" fo:text-indent="0in" style:auto-text-indent="false" fo:break-before="page"/>
      <style:text-properties fo:language="en" fo:country="GB"/>
    </style:style>
    <style:style style:name="P75" style:family="paragraph" style:parent-style-name="Heading_20_2">
      <style:paragraph-properties fo:margin-left="0.2in" fo:margin-right="0in" fo:text-indent="0in" style:auto-text-indent="false"/>
    </style:style>
    <style:style style:name="P76" style:family="paragraph" style:parent-style-name="Heading_20_2">
      <style:paragraph-properties fo:break-before="page"/>
      <style:text-properties fo:language="en" fo:country="GB"/>
    </style:style>
    <style:style style:name="P77" style:family="paragraph" style:parent-style-name="Heading_20_2">
      <style:paragraph-properties fo:break-before="page"/>
    </style:style>
    <style:style style:name="P78" style:family="paragraph" style:parent-style-name="Heading_20_3"/>
    <style:style style:name="P79" style:family="paragraph" style:parent-style-name="Heading_20_3">
      <style:text-properties fo:language="en" fo:country="GB"/>
    </style:style>
    <style:style style:name="P80" style:family="paragraph" style:parent-style-name="List_20_1_20_Cont." style:list-style-name="L2">
      <style:text-properties fo:language="en" fo:country="GB"/>
    </style:style>
    <style:style style:name="P81" style:family="paragraph" style:parent-style-name="Contents_20_1">
      <style:paragraph-properties>
        <style:tab-stops>
          <style:tab-stop style:position="6in" style:type="right" style:leader-style="dotted" style:leader-text="."/>
        </style:tab-stops>
      </style:paragraph-properties>
    </style:style>
    <style:style style:name="P82" style:family="paragraph" style:parent-style-name="Contents_20_2">
      <style:paragraph-properties>
        <style:tab-stops>
          <style:tab-stop style:position="5.8035in" style:type="right" style:leader-style="dotted" style:leader-text="."/>
        </style:tab-stops>
      </style:paragraph-properties>
    </style:style>
    <style:style style:name="P83" style:family="paragraph" style:parent-style-name="Title" style:master-page-name="Standard">
      <style:paragraph-properties style:page-number="auto"/>
    </style:style>
    <style:style style:name="T1" style:family="text">
      <style:text-properties fo:language="en" fo:country="GB"/>
    </style:style>
    <style:style style:name="T2" style:family="text">
      <style:text-properties fo:color="#000000" style:font-name="Times New Roman1" fo:font-size="10pt" style:font-name-asian="Times New Roman1" style:font-size-asian="10pt" style:font-name-complex="Times New Roman1" style:font-size-complex="10pt"/>
    </style:style>
    <style:style style:name="T3" style:family="text">
      <style:text-properties fo:color="#000000" style:font-name="Calibri" fo:font-size="11pt" style:font-name-asian="Calibri" style:font-size-asian="11pt" style:font-name-complex="Calibri" style:font-size-complex="11pt"/>
    </style:style>
    <style:style style:name="T4" style:family="text">
      <style:text-properties fo:language="en" fo:country="US"/>
    </style:style>
    <style:style style:name="T5" style:family="text">
      <style:text-properties officeooo:rsid="000a0870"/>
    </style:style>
    <style:style style:name="T6" style:family="text">
      <style:text-properties officeooo:rsid="000ae04c"/>
    </style:style>
    <style:style style:name="T7" style:family="text">
      <style:text-properties officeooo:rsid="000f19b0"/>
    </style:style>
    <style:style style:name="T8" style:family="text">
      <style:text-properties officeooo:rsid="00106620"/>
    </style:style>
    <style:style style:name="T9" style:family="text">
      <style:text-properties officeooo:rsid="0010f367"/>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Tahoma"/>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
      </text:list-level-style-bullet>
    </text:list-style>
    <text:list-style style:name="L8">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Tahoma"/>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
      </text:list-level-style-bullet>
    </text:list-style>
    <text:list-style style:name="L9">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Web Tools Platform (WTP) 3.3</text:p>
      <text:p text:style-name="Subtitle">for the Indigo Simultaneous <text:line-break/>Release Review</text:p>
      <text:p text:style-name="P2">Full Release Review Materials</text:p>
      <text:p text:style-name="P2">June 8, 2011</text:p>
      <text:p text:style-name="P2">Prepared by David Williams and sub-project leads</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1">Introduction and Purpose<text:tab/>2</text:p>
          <text:p text:style-name="P82">History<text:tab/>2</text:p>
          <text:p text:style-name="P82">Project Organization<text:tab/>2</text:p>
          <text:p text:style-name="P82">PMC Organization<text:tab/>3</text:p>
          <text:p text:style-name="P81">WTP 3.3 Goals and Plans<text:tab/>4</text:p>
          <text:p text:style-name="P81">Features<text:tab/>5</text:p>
          <text:p text:style-name="P82">Common Tools<text:tab/>5</text:p>
          <text:p text:style-name="P82">Server Tools<text:tab/>5</text:p>
          <text:p text:style-name="P82">JavaScript Development Tools (JSDT)<text:tab/>5</text:p>
          <text:p text:style-name="P82">Source Editing<text:tab/>6</text:p>
          <text:p text:style-name="P82">Web Service Tools<text:tab/>6</text:p>
          <text:p text:style-name="P82">Java EE Tools<text:tab/>6</text:p>
          <text:p text:style-name="P82">EJB Tools<text:tab/>7</text:p>
          <text:p text:style-name="P82">JSF Tools<text:tab/>8</text:p>
          <text:p text:style-name="P82">Dali<text:tab/>9</text:p>
          <text:p text:style-name="P82">Libra<text:tab/>9</text:p>
          <text:p text:style-name="P81">Non-Code Aspects<text:tab/>10</text:p>
          <text:p text:style-name="P82">Developer and API Documentation<text:tab/>10</text:p>
          <text:p text:style-name="P82">End-User Documentation and Examples<text:tab/>10</text:p>
          <text:p text:style-name="P81">APIs<text:tab/>11</text:p>
          <text:p text:style-name="P81">Architectural Issues<text:tab/>12</text:p>
          <text:p text:style-name="P81">Tool Usability<text:tab/>13</text:p>
          <text:p text:style-name="P81">End-of-Life<text:tab/>14</text:p>
          <text:p text:style-name="P81">Quality (Bugzilla)<text:tab/>15</text:p>
          <text:p text:style-name="P82">Focused Quality Activities<text:tab/>15</text:p>
          <text:p text:style-name="P82">Bugzilla statistics <text:tab/>15</text:p>
          <text:p text:style-name="P81">Standards<text:tab/>16</text:p>
          <text:p text:style-name="P82">W3C and OASIS standards<text:tab/>16</text:p>
          <text:p text:style-name="P82">JCP standards<text:tab/>16</text:p>
          <text:p text:style-name="P81">UI Usability<text:tab/>17</text:p>
          <text:p text:style-name="P81">Schedule<text:tab/>18</text:p>
          <text:p text:style-name="P81">Communities<text:tab/>19</text:p>
          <text:p text:style-name="P82">Committers and Contributors<text:tab/>19</text:p>
          <text:p text:style-name="P82">End-User Community<text:tab/>20</text:p>
          <text:p text:style-name="P82">Adopter Community<text:tab/>20</text:p>
          <text:p text:style-name="P81">IP Issues<text:tab/>21</text:p>
          <text:p text:style-name="P82">IP Checks<text:tab/>21</text:p>
          <text:p text:style-name="P82">IP Log and Documentation<text:tab/>21</text:p>
        </text:index-body>
      </text:table-of-content>
      <text:h text:style-name="Heading_20_1" text:outline-level="1">Introduction and Purpose</text:h>
      <text:p text:style-name="Text_20_Body_20_Single">This document is to fulfill the requirements of the <text:a xlink:type="simple" xlink:href="http://www.eclipse.org/projects/dev_process/release-review.php">Eclipse Release Review </text:a><text:a xlink:type="simple" xlink:href="http://www.eclipse.org/projects/dev_process/release-review.php"><text:note text:id="ftn1" text:note-class="footnote"><text:note-citation>1</text:note-citation><text:note-body><text:p text:style-name="Footnote">http://www.eclipse.org/projects/dev_process/release-review.php</text:p></text:note-body></text:note></text:a> for WTP 3.3 planned for release at the end of June, 2011. </text:p>
      <text:p text:style-name="Text_20_Body_20_Single">Communication Channel: wtp-dev mailing list (See https://dev.eclipse.org/mailman/listinfo). </text:p>
      <text:h text:style-name="Heading_20_2" text:outline-level="2">History</text:h>
      <text:p text:style-name="Text_20_Body_20_Single">The Eclipse Web Tools Platform Project was originally proposed in 2004 by ObjectWeb, IBM and others. The Eclipse Foundation creation review was in June, 2004 with full time development since October, 2004. The o<text:span text:style-name="T1">riginal code contributions were from IBM and Eteration (“ObjectWeb Lomboz”). Since then several other large contributors have joined the effort, such as Oracle and SAP, and others and several new subprojects formed, such as Dali and JSF, and new in 2011 Libra. </text:span></text:p>
      <text:h text:style-name="Heading_20_3" text:outline-level="3">Previous Releases</text:h>
      <text:list xml:id="list397224975" text:style-name="L1">
        <text:list-item>
          <text:p text:style-name="P59">WTP 0.7 July, 2005 and subsequent 0.7.1</text:p>
        </text:list-item>
        <text:list-item>
          <text:p text:style-name="P59">WTP 1.0 December 2005 and subsequent 1.0.1, 1.0.2, 1.0.3</text:p>
        </text:list-item>
        <text:list-item>
          <text:p text:style-name="P59">WTP 1.5 June, 2006 and subsequent 1.5.1, 1.5.2, 1.5.3, 1.5.4, 1.5.5</text:p>
        </text:list-item>
        <text:list-item>
          <text:p text:style-name="P59">WTP 2.0 June, 2007 and subsequent 2.0.1, 2.0.2</text:p>
        </text:list-item>
        <text:list-item>
          <text:p text:style-name="P59">WTP 3.0 June, 2008 and subsequent 3.0.1, 3.0.2, 3.0.3, 3.0.4, 3.0.5</text:p>
        </text:list-item>
        <text:list-item>
          <text:p text:style-name="P59">WTP 3.1 June, 2009 and subsequent 3.1.1, 3.1.2</text:p>
        </text:list-item>
        <text:list-item>
          <text:p text:style-name="P59">WTP 3.2 June, 2010 and subsequent 3.2.1, 3.2.2, 3.2.3, 3.2.4 </text:p>
        </text:list-item>
      </text:list>
      <text:h text:style-name="Heading_20_2" text:outline-level="2">Project Organization</text:h>
      <text:p text:style-name="Text_20_Body_20_Single">Below is the list of current sub-projects and project leads as of June, 2011, that are part of this release. </text:p>
      <table:table table:name="Table1" table:style-name="Table1">
        <table:table-column table:style-name="Table1.A"/>
        <table:table-column table:style-name="Table1.B"/>
        <table:table-header-rows>
          <table:table-row>
            <table:table-cell table:style-name="Table1.A1" office:value-type="string">
              <text:p text:style-name="Table_20_Heading">Project</text:p>
            </table:table-cell>
            <table:table-cell table:style-name="Table1.B1" office:value-type="string">
              <text:p text:style-name="Table_20_Heading">Lead</text:p>
            </table:table-cell>
          </table:table-row>
        </table:table-header-rows>
        <table:table-row>
          <table:table-cell table:style-name="Table1.A2" office:value-type="string">
            <text:p text:style-name="Table_20_Contents">Common: <text:span text:style-name="T1">tools and infrastructure not directly </text:span>related to web tools, but required by Web Tools Platform</text:p>
          </table:table-cell>
          <table:table-cell table:style-name="Table1.B2" office:value-type="string">
            <text:p text:style-name="Table_20_Contents">Carl Anderson, IBM</text:p>
          </table:table-cell>
        </table:table-row>
        <table:table-row>
          <table:table-cell table:style-name="Table1.A3" office:value-type="string">
            <text:p text:style-name="Table_20_Contents">Dali (Java Persistence Tools): infrastructure and tools for JPA and JAXB applications</text:p>
          </table:table-cell>
          <table:table-cell table:style-name="Table1.B2" office:value-type="string">
            <text:p text:style-name="Table_20_Contents">Neil Hauge, Oracle</text:p>
          </table:table-cell>
        </table:table-row>
        <table:table-row>
          <table:table-cell table:style-name="Table1.A3" office:value-type="string">
            <text:p text:style-name="Table_20_Contents">EJB Tools: EJB creation wizards, preferences, future annotation tools</text:p>
          </table:table-cell>
          <table:table-cell table:style-name="Table1.B2" office:value-type="string">
            <text:p text:style-name="Table_20_Contents">Kaloyan Raev, SAP</text:p>
          </table:table-cell>
        </table:table-row>
        <table:table-row>
          <table:table-cell table:style-name="Table1.A3" office:value-type="string">
            <text:p text:style-name="Table_20_Contents">Java EE Tools: Common Project Infrastructure, Java EE models, preferences, classpath model, publish api, refactoring</text:p>
          </table:table-cell>
          <table:table-cell table:style-name="Table1.B2" office:value-type="string">
            <text:p text:style-name="Table_20_Contents">Chuck Bridgham, IBM</text:p>
          </table:table-cell>
        </table:table-row>
        <table:table-row>
          <table:table-cell table:style-name="Table1.A3" office:value-type="string">
            <text:p text:style-name="Table_20_Contents">JSF Tools: infrastructure and tools for Java Server Faces. </text:p>
          </table:table-cell>
          <table:table-cell table:style-name="Table1.B2" office:value-type="string">
            <text:p text:style-name="Table_20_Contents">Raghu Srinivasan, Oracle</text:p>
          </table:table-cell>
        </table:table-row>
        <table:table-row>
          <table:table-cell table:style-name="Table1.A3" office:value-type="string">
            <text:p text:style-name="Table_20_Contents">Server Tools: tools and infrastructure to define and interact with servers.</text:p>
          </table:table-cell>
          <table:table-cell table:style-name="Table1.B2" office:value-type="string">
            <text:p text:style-name="Table_20_Contents">Angel Vera, IBM</text:p>
          </table:table-cell>
        </table:table-row>
        <table:table-row>
          <table:table-cell table:style-name="Table1.A3" office:value-type="string">
            <text:p text:style-name="Table_20_Contents">JavaScript Development Tools (JSDT): Tools for editing and debugging JavaScript.</text:p>
          </table:table-cell>
          <table:table-cell table:style-name="Table1.B2" office:value-type="string">
            <text:p text:style-name="Table_20_Contents">Nitin Dahyabhai, IBM</text:p>
          </table:table-cell>
        </table:table-row>
        <table:table-row>
          <table:table-cell table:style-name="Table1.A3" office:value-type="string">
            <text:p text:style-name="Table_20_Contents">Source Editing: xml, dtd, xsd, xsl, sse infrastructure, <text:s/>html, css, jsp </text:p>
          </table:table-cell>
          <table:table-cell table:style-name="Table1.B2" office:value-type="string">
            <text:p text:style-name="Table_20_Contents">Nitin Dahyabhai, IBM</text:p>
          </table:table-cell>
        </table:table-row>
        <text:soft-page-break/>
        <table:table-row>
          <table:table-cell table:style-name="Table1.A3" office:value-type="string">
            <text:p text:style-name="P6">Web Services: Web services wizards and frameworks, Axis1 &amp; Axis2 support, Web Servcies Explorer, WSDL Editor, JAX-WS support.</text:p>
          </table:table-cell>
          <table:table-cell table:style-name="Table1.B2" office:value-type="string">
            <text:p text:style-name="Table_20_Contents">Keith Chong, IBM</text:p>
          </table:table-cell>
        </table:table-row>
        <table:table-row>
          <table:table-cell table:style-name="Table1.A3" office:value-type="string">
            <text:p text:style-name="P5"><text:span text:style-name="T2">Libra: </text:span>Enterprise Tools for the OSGi Service Platform. Provides tools to develop OSGi Enterprise applications. </text:p>
            <text:p text:style-name="P6"/>
          </table:table-cell>
          <table:table-cell table:style-name="Table1.B2" office:value-type="string">
            <text:p text:style-name="Table_20_Contents">Kaloyan Raev, SAP</text:p>
          </table:table-cell>
        </table:table-row>
      </table:table>
      <text:h text:style-name="Heading_20_2" text:outline-level="2"/>
      <text:h text:style-name="P72" text:outline-level="2">PMC Organization</text:h>
      <text:p text:style-name="Text_20_Body_20_Single">Our Project Management Committee, as of June, 2011, is made up of 7 members, each having a WTP-wide management role, in addition to what ever project-specific roles they have. In the execution of their tasks within these roles, the PMC members will form groups, organize meetings, etc., to accomplish their goals. In other words, they don't do all the work ... they just manage it! </text:p>
      <table:table table:name="Table2" table:style-name="Table2">
        <table:table-column table:style-name="Table2.A" table:number-columns-repeated="2"/>
        <table:table-header-rows>
          <table:table-row>
            <table:table-cell table:style-name="Table2.A1" office:value-type="string">
              <text:p text:style-name="Table_20_Heading">Member</text:p>
            </table:table-cell>
            <table:table-cell table:style-name="Table2.B1" office:value-type="string">
              <text:p text:style-name="Table_20_Heading">Role</text:p>
            </table:table-cell>
          </table:table-row>
        </table:table-header-rows>
        <table:table-row>
          <table:table-cell table:style-name="Table2.A2" office:value-type="string">
            <text:p text:style-name="Table_20_Contents">David Williams, IBM</text:p>
          </table:table-cell>
          <table:table-cell table:style-name="Table2.B2" office:value-type="string">
            <text:p text:style-name="Table_20_Contents">PMC Lead, and Planning Role</text:p>
          </table:table-cell>
        </table:table-row>
        <table:table-row>
          <table:table-cell table:style-name="Table2.A2" office:value-type="string">
            <text:p text:style-name="Table_20_Contents">Tim Deboer, IBM</text:p>
          </table:table-cell>
          <table:table-cell table:style-name="Table2.B2" office:value-type="string">
            <text:p text:style-name="Table_20_Contents">Architecture</text:p>
          </table:table-cell>
        </table:table-row>
        <table:table-row>
          <table:table-cell table:style-name="Table2.A2" office:value-type="string">
            <text:p text:style-name="Table_20_Contents">Neil Hauge, Oracle</text:p>
          </table:table-cell>
          <table:table-cell table:style-name="Table2.B2" office:value-type="string">
            <text:p text:style-name="Table_20_Contents">Quality</text:p>
          </table:table-cell>
        </table:table-row>
        <table:table-row>
          <table:table-cell table:style-name="Table2.A2" office:value-type="string">
            <text:p text:style-name="Table_20_Contents">Kaloyan Raev, SAP</text:p>
          </table:table-cell>
          <table:table-cell table:style-name="Table2.B2" office:value-type="string">
            <text:p text:style-name="Table_20_Contents">User Experience</text:p>
          </table:table-cell>
        </table:table-row>
        <table:table-row>
          <table:table-cell table:style-name="Table2.A2" office:value-type="string">
            <text:p text:style-name="Table_20_Contents">Raghu Srinivasan, Oracle</text:p>
          </table:table-cell>
          <table:table-cell table:style-name="Table2.B2" office:value-type="string">
            <text:p text:style-name="Table_20_Contents">Requirements</text:p>
          </table:table-cell>
        </table:table-row>
        <table:table-row>
          <table:table-cell table:style-name="Table2.A2" office:value-type="string">
            <text:p text:style-name="Table_20_Contents">Naci Dai, Eteration</text:p>
          </table:table-cell>
          <table:table-cell table:style-name="Table2.B2" office:value-type="string">
            <text:p text:style-name="Table_20_Contents">Education</text:p>
          </table:table-cell>
        </table:table-row>
        <table:table-row>
          <table:table-cell table:style-name="Table2.A2" office:value-type="string">
            <text:p text:style-name="Table_20_Contents">Chuck Bridgham, IBM</text:p>
          </table:table-cell>
          <table:table-cell table:style-name="Table2.B2" office:value-type="string">
            <text:p text:style-name="Table_20_Contents">Architecture</text:p>
          </table:table-cell>
        </table:table-row>
      </table:table>
      <text:h text:style-name="Heading_20_1" text:outline-level="1">WTP 3.3 Goals and Plans</text:h>
      <text:p text:style-name="Text_20_Body_20_Single">Our Requirements Planning, Process, and Documentation is managed by Raghu Srinivasan, with substantial participation from each project lead. </text:p>
      <text:p text:style-name="Text_20_Body_20_Single">We provide a standard-format <text:a xlink:type="simple" xlink:href="http://www.eclipse.org/projects/project-plan.php?projectid=webtools">WTP Project Plan</text:a> which is updated every milestone as items are delivered or deferred, as part of our iterative development cycle. </text:p>
      <text:p text:style-name="Text_20_Body_20_Single">Detailed requirements, plans, and progress are tracked (mostly) via Bugzilla, with 'plan' added as a keyword.</text:p>
      <text:p text:style-name="Text_20_Body_20_Single">Themes and high-level requirements are coordinated through Eclipse Requirements Council and Planning Council representation.</text:p>
      <text:p text:style-name="Text_20_Body_20_Single">David Williams is the official WTP PMC representative to the Eclipse (EMO) Planning Council, and we are fortunate that two other PMC members also have representation on the council, by virtue of them being Eclipse Strategic Members (that do not otherwise lead a Top Level Project PMC): Neil Hauge (Oracle) and Kaloyan Raev (SAP). </text:p>
      <text:h text:style-name="P68" text:outline-level="1">Features</text:h>
      <text:p text:style-name="Default_20_Text"><text:span text:style-name="T1">We document all our </text:span><text:a xlink:type="simple" xlink:href="http://www.eclipse.org/webtools/development/news/main.php"><text:span text:style-name="T1">new and noteworthy items</text:span></text:a><text:a xlink:type="simple" xlink:href="http://www.eclipse.org/webtools/development/news/main.php"><text:span text:style-name="T1"><text:note text:id="ftn2" text:note-class="footnote"><text:note-citation>2</text:note-citation><text:note-body><text:p text:style-name="Footnote">http://www.eclipse.org/webtools/development/news/main.php</text:p></text:note-body></text:note></text:span></text:a><text:span text:style-name="T1"> for each milestone, for every release. The following </text:span><text:span text:style-name="T4">summarizes</text:span><text:span text:style-name="T1"> the functionality provided by each sub-project with emphasis on what's new this release.</text:span></text:p>
      <text:h text:style-name="P71" text:outline-level="2">Common Tools</text:h>
      <text:list xml:id="list275471257" text:style-name="L2">
        <text:list-item>
          <text:p text:style-name="P22"><text:span text:style-name="T1">Deployment Assembly Framework</text:span><text:line-break/>A framework for Component Deployment that defines resource and archive dependency mappings. <text:s/>It also includes an extensible property sheet for specifying domain-specific deployment mappings.</text:p>
        </text:list-item>
        <text:list-item>
          <text:p text:style-name="P23">Faceted Project Framework<text:line-break/>Provides a technique and UI for modeling server and runtime capabilities to associate with projects. This release moved some provisional API to be API, and usability improvements made in the UI for selecting facets for projects. </text:p>
        </text:list-item>
        <text:list-item>
          <text:p text:style-name="P80">Validation Framework <text:line-break/>Provides preferences and APIs to provide domain specific validation for resources and projects. Provided official API this release, instead of only provisional. </text:p>
        </text:list-item>
        <text:list-item>
          <text:p text:style-name="P24">Snippets View<text:line-break/>Offers a more visual mechanism for patterned text reuse through drag-and-drop.</text:p>
        </text:list-item>
        <text:list-item>
          <text:p text:style-name="P24">Internet Cache</text:p>
        </text:list-item>
      </text:list>
      <text:h text:style-name="P71" text:outline-level="2">Server Tools</text:h>
      <text:list xml:id="list406497701" text:style-name="L3">
        <text:list-item>
          <text:p text:style-name="P28">Support for Application Servers of several types (Java EE, HTTPD) </text:p>
        </text:list-item>
        <text:list-item>
          <text:p text:style-name="P28">Configure, publish, start/stop, debug</text:p>
        </text:list-item>
        <text:list-item>
          <text:p text:style-name="P28">Supports deploy, debug, project restart on Java EE runtimes</text:p>
        </text:list-item>
        <text:list-item>
          <text:p text:style-name="P28">Generic server adapter</text:p>
        </text:list-item>
        <text:list-item>
          <text:p text:style-name="P28">XML based configuration files for quick setup</text:p>
        </text:list-item>
        <text:list-item>
          <text:p text:style-name="P28">Includes JOnAS, WebLogic, WebSphere, Oracle Application Server, JBoss</text:p>
        </text:list-item>
        <text:list-item>
          <text:p text:style-name="P28">Custom (Java) server adapter for total control</text:p>
        </text:list-item>
        <text:list-item>
          <text:p text:style-name="P28">Includes Tomcat (included), Geronimo adapters (downloadable)</text:p>
        </text:list-item>
      </text:list>
      <text:h text:style-name="P71" text:outline-level="2">JavaScript Development Tools (JSDT)</text:h>
      <text:list xml:id="list1128449158" text:style-name="L4">
        <text:list-item>
          <text:p text:style-name="P29">New this release: Source evaluation while debugging, improved syntax parsing, performance</text:p>
        </text:list-item>
        <text:list-item>
          <text:p text:style-name="P29">JavaScript editing and debug framework</text:p>
        </text:list-item>
        <text:list-item>
          <text:p text:style-name="P29">Nature, project configuration and conversion tools</text:p>
        </text:list-item>
        <text:list-item>
          <text:p text:style-name="P29">Validation for JavaScript sources and Client-side JavaScript within web pages</text:p>
        </text:list-item>
        <text:list-item>
          <text:p text:style-name="P29">Integration with Common Navigator</text:p>
        </text:list-item>
      </text:list>
      <text:h text:style-name="P73" text:outline-level="2">Source Editing</text:h>
      <text:list xml:id="list1277604330" text:style-name="L5">
        <text:list-item>
          <text:p text:style-name="P30">Web Language Tools</text:p>
          <text:list>
            <text:list-item>
              <text:p text:style-name="P30">New this release: HTML 5 source editing, better formatting preferences</text:p>
            </text:list-item>
          </text:list>
        </text:list-item>
        <text:list-item>
          <text:p text:style-name="P60">HTML source editor</text:p>
        </text:list-item>
        <text:list-item>
          <text:p text:style-name="P60">CSS source editor</text:p>
        </text:list-item>
        <text:list-item>
          <text:p text:style-name="P60"><text:span text:style-name="T1">JSP editor including syntax highlighting, integrated content assist for HTML, CSS, Java, JSF, EL, custom tags, and </text:span>JSR-45 compliant debugging</text:p>
        </text:list-item>
        <text:list-item>
          <text:p text:style-name="P30">XML Language Tools</text:p>
          <text:list>
            <text:list-item>
              <text:p text:style-name="P30">New this release: Documentation and Content Model views, Outline view filtering, improvements to W3C DOM API compliance, XPath 2 API</text:p>
            </text:list-item>
          </text:list>
        </text:list-item>
      </text:list>
      <text:list xml:id="list2169129385" text:style-name="L6">
        <text:list-item>
          <text:p text:style-name="P31">XML design and source editor</text:p>
        </text:list-item>
        <text:list-item>
          <text:p text:style-name="P31">XSD editor - Graphical and source editor</text:p>
        </text:list-item>
        <text:list-item>
          <text:p text:style-name="P31">DTD source editor</text:p>
        </text:list-item>
        <text:list-item>
          <text:p text:style-name="P31">XSL source editor, XPath selection view, and XSLT debugging.</text:p>
        </text:list-item>
      </text:list>
      <text:list xml:id="list32142860" text:style-name="L5">
        <text:list-item>
          <text:p text:style-name="P30">Structured Source Editing (SSE) framework</text:p>
          <text:list>
            <text:list-item>
              <text:p text:style-name="P30">New this release: comment handling across multiple languages within the same file</text:p>
            </text:list-item>
          </text:list>
        </text:list-item>
      </text:list>
      <text:p text:style-name="List"><text:line-break/></text:p>
      <text:h text:style-name="Heading_20_2" text:outline-level="2">Web Service Tools</text:h>
      <text:p text:style-name="P7">New this release:</text:p>
      <text:list xml:id="list319643279" text:style-name="L7">
        <text:list-item>
          <text:p text:style-name="P20">JAX-WS Annotation Properties View improvements to resolve annotation classes from the project classpath</text:p>
        </text:list-item>
      </text:list>
      <text:p text:style-name="Text_20_Body_20_Indent">Continuing to support and improve:</text:p>
      <text:list xml:id="list32142517" text:style-name="L7">
        <text:list-item>
          <text:p text:style-name="P20">JAX-WS support</text:p>
        </text:list-item>
        <text:list-item>
          <text:p text:style-name="P20">JAX-RS support</text:p>
        </text:list-item>
        <text:list-item>
          <text:p text:style-name="P20">Extensible Web Service Wizards</text:p>
        </text:list-item>
        <text:list-item>
          <text:p text:style-name="P63">Creation of servlet based Web service using Axis1 and Axis2 runtimes</text:p>
        </text:list-item>
        <text:list-item>
          <text:p text:style-name="P63">Extension points for finding, creating and testing Web service</text:p>
        </text:list-item>
        <text:list-item>
          <text:p text:style-name="P63">Integrated into Java EE Navigator</text:p>
        </text:list-item>
        <text:list-item>
          <text:p text:style-name="P63">JAX-RPC codegen</text:p>
        </text:list-item>
        <text:list-item>
          <text:p text:style-name="P63">JSR 109 deployment ready</text:p>
        </text:list-item>
        <text:list-item>
          <text:p text:style-name="P63">Web services Ant tasks</text:p>
        </text:list-item>
        <text:list-item>
          <text:p text:style-name="P63">Web Services Explorer - UDDI, WSDL and WSIL pages</text:p>
        </text:list-item>
        <text:list-item>
          <text:p text:style-name="P63">WSDL Editor - graphical and source modes, integrated with XSD Editor</text:p>
        </text:list-item>
        <text:list-item>
          <text:p text:style-name="P63">WS-I Test Tools - Validate WSDL and SOAP for WS-I compliance</text:p>
        </text:list-item>
        <text:list-item>
          <text:p text:style-name="P63">Models for Web services deployment descriptors</text:p>
        </text:list-item>
        <text:list-item>
          <text:p text:style-name="P63">Service policies</text:p>
        </text:list-item>
      </text:list>
      <text:h text:style-name="P71" text:outline-level="2">Java EE Tools</text:h>
      <text:p text:style-name="P7">Continuing to support and improve:</text:p>
      <text:list xml:id="list800053663" text:style-name="L8">
        <text:list-item>
          <text:p text:style-name="P64"><text:soft-page-break/>Java EE 6 Support, including </text:p>
          <text:list>
            <text:list-item>
              <text:p text:style-name="P64">Servlet 3.0 (web fragment) support</text:p>
            </text:list-item>
            <text:list-item>
              <text:p text:style-name="P64">EJB 3.1</text:p>
            </text:list-item>
            <text:list-item>
              <text:p text:style-name="P64">Connector 1.6</text:p>
            </text:list-item>
          </text:list>
        </text:list-item>
      </text:list>
      <text:list xml:id="list32155837" text:style-name="L8">
        <text:list-item>
          <text:p text:style-name="P64">New wizards for creating Web artifacts: Servlet Filters and Application Lifecycle Listeners</text:p>
        </text:list-item>
        <text:list-item>
          <text:p text:style-name="P64">Usability enhancements in the toolbar of the Java EE perspective</text:p>
        </text:list-item>
        <text:list-item>
          <text:p text:style-name="P64">EAR 5 Bundled Libraries support</text:p>
        </text:list-item>
        <text:list-item>
          <text:p text:style-name="P21">Java EE Deployment Descriptor nodes in the Project Navigator view</text:p>
        </text:list-item>
        <text:list-item>
          <text:p text:style-name="P21">Improved Java EE classpath management/UI</text:p>
        </text:list-item>
        <text:list-item>
          <text:p text:style-name="P21">Ability to read Java EE models from binary archives</text:p>
        </text:list-item>
        <text:list-item>
          <text:p text:style-name="P66">Java EE Core Models and Model Provider Framework</text:p>
        </text:list-item>
        <text:list-item>
          <text:p text:style-name="P66">Natures and Builders </text:p>
        </text:list-item>
        <text:list-item>
          <text:p text:style-name="P66">Java EE Views and Navigators</text:p>
        </text:list-item>
        <text:list-item>
          <text:p text:style-name="P66">Java EE Projects and Modules</text:p>
        </text:list-item>
        <text:list-item>
          <text:p text:style-name="P66">Support for WAR, EJB-JAR, EAR, etc</text:p>
        </text:list-item>
        <text:list-item>
          <text:p text:style-name="P66">Java EE Navigator view</text:p>
        </text:list-item>
        <text:list-item>
          <text:p text:style-name="P66">Ability to target on different servers</text:p>
        </text:list-item>
        <text:list-item>
          <text:p text:style-name="P21">New wizard page in Java EE project wizards for configuring Java facets</text:p>
        </text:list-item>
        <text:list-item>
          <text:p text:style-name="P21">Better compliance with the UI guidelines for the Dynamic Web and EAR project wizards</text:p>
        </text:list-item>
        <text:list-item>
          <text:p text:style-name="P21">Improved default layout of the Java EE perspective</text:p>
        </text:list-item>
        <text:list-item>
          <text:p text:style-name="P21">Java EE preferences page introduced</text:p>
        </text:list-item>
        <text:list-item>
          <text:p text:style-name="P21">Avoid having the .JETEmitter system project in workspace by default</text:p>
        </text:list-item>
        <text:list-item>
          <text:p text:style-name="P21">Easier creation of new Servlets from existing Servlets and JSP pages</text:p>
        </text:list-item>
        <text:list-item>
          <text:p text:style-name="P21">Easier creation of new Filters from existing Servlets and JSP pages</text:p>
        </text:list-item>
      </text:list>
      <text:h text:style-name="Heading_20_2" text:outline-level="2">EJB Tools</text:h>
      <text:p text:style-name="Text_20_Body_20_Indent">New this release:</text:p>
      <text:list xml:id="list1782271715" text:style-name="L9">
        <text:list-item>
          <text:p text:style-name="P65">EJB Timer wizard</text:p>
        </text:list-item>
      </text:list>
      <text:p text:style-name="Text_20_Body_20_Indent">Continuing to support and improve</text:p>
      <text:list xml:id="list32158182" text:style-name="L9">
        <text:list-item>
          <text:p text:style-name="P65">EJB 3.1 support.</text:p>
        </text:list-item>
        <text:list-item>
          <text:p text:style-name="P65">Wizards for creating EJB 3.0 artifacts: Session Beans and Message-Driven Beans</text:p>
        </text:list-item>
      </text:list>
      <text:h text:style-name="P71" text:outline-level="2"/>
      <text:h text:style-name="P74" text:outline-level="2">JSF Tools</text:h>
      <text:h text:style-name="Heading_20_3" text:outline-level="3">Continuing to support and improve:</text:h>
      <text:list xml:id="list252530587" text:style-name="L10">
        <text:list-item>
          <text:p text:style-name="P32">Web Page Editor</text:p>
          <text:list>
            <text:list-item>
              <text:p text:style-name="P32">Multi-page Editor</text:p>
            </text:list-item>
            <text:list-item>
              <text:p text:style-name="P32">Design View</text:p>
            </text:list-item>
          </text:list>
        </text:list-item>
      </text:list>
      <text:list xml:id="list1104143311" text:style-name="L11">
        <text:list-item>
          <text:p text:style-name="P33">Visual rendering of JSF, JSP and HTML tags</text:p>
        </text:list-item>
        <text:list-item>
          <text:p text:style-name="P33">Support for JSF RI components</text:p>
        </text:list-item>
        <text:list-item>
          <text:p text:style-name="P33">Support for Apache MyFaces Trinidad components</text:p>
        </text:list-item>
        <text:list-item>
          <text:p text:style-name="P33">Extensibility framework to simplify adding support for other component libraries</text:p>
        </text:list-item>
      </text:list>
      <text:list xml:id="list32160778" text:style-name="L10">
        <text:list-item>
          <text:list>
            <text:list-item>
              <text:p text:style-name="P32">Source View</text:p>
            </text:list-item>
          </text:list>
        </text:list-item>
      </text:list>
      <text:list xml:id="list755246321" text:style-name="L12">
        <text:list-item>
          <text:p text:style-name="P34">Enhanced Source Editor gives content assists, both syntax and semantic validations, Hyperlink, Hover help</text:p>
        </text:list-item>
      </text:list>
      <text:list xml:id="list32156422" text:style-name="L10">
        <text:list-item>
          <text:list>
            <text:list-item>
              <text:p text:style-name="P32">Preview Page</text:p>
            </text:list-item>
          </text:list>
        </text:list-item>
        <text:list-item>
          <text:p text:style-name="P32">JSF Validation</text:p>
        </text:list-item>
        <text:list-item>
          <text:p text:style-name="P32">Faces Configuration Model, Editor and Wizards</text:p>
        </text:list-item>
      </text:list>
      <text:list xml:id="list1387748960" text:style-name="L13">
        <text:list-item>
          <text:p text:style-name="P35">Multi-page Editor</text:p>
        </text:list-item>
        <text:list-item>
          <text:p text:style-name="P35">Graphical diagram editor for navigational rules<text:span text:style-name="T3"> </text:span></text:p>
        </text:list-item>
        <text:list-item>
          <text:p text:style-name="P35"><text:s/>EMF model of the application configuration resource file</text:p>
        </text:list-item>
      </text:list>
      <text:list xml:id="list32145130" text:style-name="L10">
        <text:list-item>
          <text:p text:style-name="P32">Support for JSF 1.1, <text:s/>1.2 <text:s/>and JSF 2.0 versions</text:p>
        </text:list-item>
      </text:list>
      <text:h text:style-name="P76" text:outline-level="2">Dali</text:h>
      <text:p text:style-name="P9">New and Improved this release</text:p>
      <text:list xml:id="list2133890877" text:style-name="L14">
        <text:list-item>
          <text:p text:style-name="P61">JAXB 2.1/2.2 tooling support</text:p>
        </text:list-item>
        <text:list-item>
          <text:p text:style-name="P61">Content assist and validation for JPQL Named Queries</text:p>
        </text:list-item>
        <text:list-item>
          <text:p text:style-name="P61">EclipseLink JAXB library management</text:p>
        </text:list-item>
        <text:list-item>
          <text:p text:style-name="P61">Usability improvements: Refactoring participation, Make Persistent... wizard, etc</text:p>
        </text:list-item>
        <text:list-item>
          <text:p text:style-name="P61">JPA Diagram Editor</text:p>
        </text:list-item>
      </text:list>
      <text:p text:style-name="P9">Continuing to support:</text:p>
      <text:list xml:id="list43480491" text:style-name="L15">
        <text:list-item>
          <text:p text:style-name="P62">Comprehensive, rich UI and validation for JPA 1.0/2.0 metadata</text:p>
        </text:list-item>
        <text:list-item>
          <text:p text:style-name="P62">Provisional API for JPA model</text:p>
        </text:list-item>
        <text:list-item>
          <text:p text:style-name="P62">Extensible persistence.xml Editor</text:p>
        </text:list-item>
        <text:list-item>
          <text:p text:style-name="P62">Project Explorer Content for JPA projects</text:p>
        </text:list-item>
        <text:list-item>
          <text:p text:style-name="P62">New XML Mapping File wizard</text:p>
        </text:list-item>
        <text:list-item>
          <text:p text:style-name="P62">New Entity wizard</text:p>
        </text:list-item>
        <text:list-item>
          <text:p text:style-name="P62">Entity Generation from Tables wizard</text:p>
        </text:list-item>
        <text:list-item>
          <text:p text:style-name="P62">WTP (Facet) integration</text:p>
        </text:list-item>
        <text:list-item>
          <text:p text:style-name="P62">DTP Integration for DB metadata</text:p>
        </text:list-item>
        <text:list-item>
          <text:p text:style-name="P62">XML Mapping Descriptor editing support (JPA 1.0/2.0 orm.xml) </text:p>
        </text:list-item>
        <text:list-item>
          <text:p text:style-name="P62">Code completion for JPA annotation values</text:p>
        </text:list-item>
        <text:list-item>
          <text:p text:style-name="P62">Annotated Java and ORM XML context based defaulting </text:p>
        </text:list-item>
        <text:list-item>
          <text:p text:style-name="P62">Comprehensive EclipseLink JPA support</text:p>
        </text:list-item>
      </text:list>
      <text:h text:style-name="Heading_20_2" text:outline-level="2">Libra</text:h>
      <text:p text:style-name="P9"><text:span text:style-name="T6">Libra is a new subproject this year, and will continue in incubation phase. </text:span>Features in this first release</text:p>
      <text:list xml:id="list1887076633" text:continue-list="list2133890877" text:style-name="L14">
        <text:list-item>
          <text:p text:style-name="P61">OSGi Bundle Facet – enables easy creation of OSGi Bundle projects that have the structure of a WTP project and a PDE project simultaneously</text:p>
        </text:list-item>
        <text:list-item>
          <text:p text:style-name="P61">WAR Products – a derivative of the PDE Product feature that enables the export of Server-Side Equinox applications to WAR files</text:p>
        </text:list-item>
      </text:list>
      <text:h text:style-name="Default_20_Text" text:outline-level="2"/>
      <text:h text:style-name="P68" text:outline-level="1">Non-Code Aspects</text:h>
      <text:h text:style-name="Heading_20_2" text:outline-level="2">Developer and API Documentation</text:h>
      <text:h text:style-name="Heading_20_3" text:outline-level="3">Project-wide architectural overview (on website)</text:h>
      <text:list xml:id="list142511035" text:style-name="L16">
        <text:list-item>
          <text:p text:style-name="P36">Describes nature and relationship of components</text:p>
        </text:list-item>
        <text:list-item>
          <text:p text:style-name="P36">Presentations and tutorials provide drill down on selected topics (such as server definition)</text:p>
        </text:list-item>
      </text:list>
      <text:h text:style-name="Heading_20_3" text:outline-level="3">Component overview (on website)</text:h>
      <text:list xml:id="list1785380451" text:style-name="L17">
        <text:list-item>
          <text:p text:style-name="P37">Describes operation of an individual component and relationships among its parts, lifecycle issues, and other emergent properties of component</text:p>
        </text:list-item>
      </text:list>
      <text:h text:style-name="Heading_20_3" text:outline-level="3">JavaDoc Package documentation</text:h>
      <text:list xml:id="list1954560284" text:style-name="L18">
        <text:list-item>
          <text:p text:style-name="P38">Describes contents and inter-relationship of package contents</text:p>
        </text:list-item>
      </text:list>
      <text:h text:style-name="Heading_20_3" text:outline-level="3">Per-file JavaDoc</text:h>
      <text:list xml:id="list360227727" text:style-name="L19">
        <text:list-item>
          <text:p text:style-name="P39">Conventional JavaDoc guidelines apply; scope is the class/interface being documented and its immediate surface area</text:p>
        </text:list-item>
      </text:list>
      <text:h text:style-name="Heading_20_3" text:outline-level="3">Extension point documentation</text:h>
      <text:list xml:id="list1720329868" text:style-name="L20">
        <text:list-item>
          <text:p text:style-name="P40">Provided with and as part of the API and JavaDoc documentation.</text:p>
        </text:list-item>
      </text:list>
      <text:h text:style-name="Heading_20_2" text:outline-level="2">End-User Documentation and Examples</text:h>
      <text:list xml:id="list422772977" text:style-name="L21">
        <text:list-item>
          <text:p text:style-name="P41"><text:span text:style-name="T1">Tutorials and presentation materials available on our </text:span><text:a xlink:type="simple" xlink:href="http://www.eclipse.org/webtools/community/">WTP Project Community website</text:a><text:span text:style-name="T1"> </text:span><text:span text:style-name="T1"><text:note text:id="ftn3" text:note-class="footnote"><text:note-citation>3</text:note-citation><text:note-body><text:p text:style-name="P12"><text:s text:c="4"/>http://www.eclipse.org/webtools</text:p></text:note-body></text:note></text:span><text:span text:style-name="T1">. Some major additions were added this release and provided as re-usable education materials to teach web development. </text:span></text:p>
        </text:list-item>
        <text:list-item>
          <text:p text:style-name="P41">Contributed to conference presentations (e.g. EclipseCon), articles, etc.</text:p>
        </text:list-item>
        <text:list-item>
          <text:p text:style-name="P41">Two known books: Pro Eclipse JST, Eclipse Web Tools Platform.</text:p>
        </text:list-item>
        <text:list-item>
          <text:p text:style-name="P41">WTP <text:s/>downloads and installations includes end-user documentation. Additionally, this same documentation will be available on the internet, via an Eclipse info-center provided by the Eclipse Foundation.</text:p>
        </text:list-item>
      </text:list>
      <text:h text:style-name="P68" text:outline-level="1">APIs</text:h>
      <text:p text:style-name="Text_20_Body_20_Single">In general we provide APIs according to <text:a xlink:type="simple" xlink:href="http://www.eclipse.org/projects/dev_process/eclipse-quality.php">Eclipse Quality API standards</text:a> <text:note text:id="ftn4" text:note-class="footnote"><text:note-citation>4</text:note-citation><text:note-body><text:p text:style-name="Footnote">http://www.eclipse.org/projects/dev_process/eclipse-quality.php</text:p></text:note-body></text:note>. But, we are aware that we (WTP) still do not provide enough APIs and still have too large a “provisional debt”. </text:p>
      <text:p text:style-name="Text_20_Body_20_Single">We have published an <text:a xlink:type="simple" xlink:href="http://wiki.eclipse.org/WTP_API_Policy">API Policy</text:a> <text:note text:id="ftn5" text:note-class="footnote"><text:note-citation>5</text:note-citation><text:note-body><text:p text:style-name="Footnote">http://wiki.eclipse.org/WTP_API_Policy</text:p></text:note-body></text:note> document that describes how we protect some non-API so that adopters can invest with some assurance of continuity, but also detail the limits to that policy, so that eventually we can provide complete API.</text:p>
      <text:h text:style-name="P68" text:outline-level="1">Architectural Issues</text:h>
      <text:list xml:id="list292602754" text:style-name="L22">
        <text:list-item>
          <text:p text:style-name="P42">Chuck Bridgham manages overall WTP Architecture for WTP and represents WTP PMC on the Eclipse Architecture Council. </text:p>
        </text:list-item>
      </text:list>
      <text:h text:style-name="P68" text:outline-level="1">Tool Usability</text:h>
      <text:p text:style-name="Text_20_Body_20_Single">WTP provides a lot of functionality to web developers as indicated by the number of downloads and the traffic on the webtools newsgroup. It does emphasize Java based web development, even though it has some tools for pure HTML, CSS, XML and JavaScript development. </text:p>
      <text:p text:style-name="Text_20_Body_20_Single">All WTP subprojects usually have “Ease of Use” in their plan for a release to address usability issues. </text:p>
      <text:p text:style-name="Text_20_Body_20_Single">One way we contribute to the overall usefulness experience to Eclipse end-users is to participate in the EPP packaging project, by “owning” the Eclipse IDE for Java EE Developers package and also the Eclipse IDE for JavaScript.</text:p>
      <text:p text:style-name="Text_20_Body_20_Single"/>
      <text:h text:style-name="Heading_20_1" text:outline-level="1">End-of-Life</text:h>
      <text:p text:style-name="P7">No end-of-life changes this release. </text:p>
      <text:h text:style-name="P68" text:outline-level="1">Quality (Bugzilla)</text:h>
      <text:p text:style-name="Text_20_Body_20_Single">Neil Hauge manages the general, overall measurement and monitoring of our quality and bug handling. </text:p>
      <text:h text:style-name="Heading_20_2" text:outline-level="2">Focused Quality Activities</text:h>
      <text:p text:style-name="P10">In order to make sure we focused on quality of particular types, that are important to our project's health , we devoted part of each of our weekly status meetings to discussing and reducing our bug backlog in specific areas. </text:p>
      <text:list xml:id="list1073313829" text:style-name="L23">
        <text:list-item>
          <text:p text:style-name="P43">First we focused on <text:s/>older bugs that had a a severity of “Major” or higher to ensure that these potentially serious issues were being addressed, or at least correctly categorized.</text:p>
        </text:list-item>
        <text:list-item>
          <text:p text:style-name="P43">Next we focused on “bugs with patches attached” to make sure we were being responsive to non-committers efforts to improve parts of WTP that was important enough to them to contribute a patch. </text:p>
        </text:list-item>
        <text:list-item>
          <text:p text:style-name="P43">Finally we focused on reviewing newer bugs that had a a severity of “Major” or higher to ensure that these potentially serious issues were being addressed, or at least correctly categorized.</text:p>
        </text:list-item>
      </text:list>
      <text:h text:style-name="Heading_20_2" text:outline-level="2">Bugzilla statistics </text:h>
      <text:p text:style-name="P10">The statistics in this table reflect overall Bugzilla entries (since project inception) with snapshots obtained on May 25, 2010 and May 26, 2011 (4 weeks before release) respectively.</text:p>
      <table:table table:name="Table3" table:style-name="Table3">
        <table:table-column table:style-name="Table3.A"/>
        <table:table-column table:style-name="Table3.B"/>
        <table:table-column table:style-name="Table3.C"/>
        <table:table-row>
          <table:table-cell table:style-name="Table3.A1" office:value-type="string">
            <text:p text:style-name="Default_20_Text"/>
          </table:table-cell>
          <table:table-cell table:style-name="Table3.A1" office:value-type="string">
            <text:p text:style-name="P3">Helios</text:p>
          </table:table-cell>
          <table:table-cell table:style-name="Table3.C1" office:value-type="string">
            <text:p text:style-name="P3">Indigo</text:p>
          </table:table-cell>
        </table:table-row>
        <table:table-row>
          <table:table-cell table:style-name="Table3.A2" office:value-type="string">
            <text:p text:style-name="Default_20_Text">Total bugs</text:p>
          </table:table-cell>
          <table:table-cell table:style-name="Table3.B2" office:value-type="float" office:value="23929">
            <text:p text:style-name="P3">23929</text:p>
          </table:table-cell>
          <table:table-cell table:style-name="Table3.C2" office:value-type="float" office:value="26537">
            <text:p text:style-name="P3">26537</text:p>
          </table:table-cell>
        </table:table-row>
        <table:table-row>
          <table:table-cell table:style-name="Table3.A2" office:value-type="string">
            <text:p text:style-name="Default_20_Text">Total Resolved/Closed bugs</text:p>
          </table:table-cell>
          <table:table-cell table:style-name="Table3.B2" office:value-type="float" office:value="21133">
            <text:p text:style-name="P3">21133</text:p>
          </table:table-cell>
          <table:table-cell table:style-name="Table3.C2" office:value-type="float" office:value="22939">
            <text:p text:style-name="P3">22939</text:p>
          </table:table-cell>
        </table:table-row>
        <table:table-row>
          <table:table-cell table:style-name="Table3.A2" office:value-type="string">
            <text:p text:style-name="Default_20_Text">Total Open bugs</text:p>
          </table:table-cell>
          <table:table-cell table:style-name="Table3.B2" office:value-type="float" office:value="2796">
            <text:p text:style-name="P3">2796</text:p>
          </table:table-cell>
          <table:table-cell table:style-name="Table3.C2" office:value-type="float" office:value="3598">
            <text:p text:style-name="P3">3598</text:p>
          </table:table-cell>
        </table:table-row>
        <table:table-row>
          <table:table-cell table:style-name="Table3.A2" office:value-type="string">
            <text:p text:style-name="P8">Blocker/Critical</text:p>
          </table:table-cell>
          <table:table-cell table:style-name="Table3.B2" office:value-type="float" office:value="0">
            <text:p text:style-name="P3">0</text:p>
          </table:table-cell>
          <table:table-cell table:style-name="Table3.C2" office:value-type="float" office:value="0">
            <text:p text:style-name="P3">0</text:p>
          </table:table-cell>
        </table:table-row>
        <table:table-row>
          <table:table-cell table:style-name="Table3.A2" office:value-type="string">
            <text:p text:style-name="P8">Major</text:p>
          </table:table-cell>
          <table:table-cell table:style-name="Table3.B2" office:value-type="float" office:value="88">
            <text:p text:style-name="P3">88</text:p>
          </table:table-cell>
          <table:table-cell table:style-name="Table3.C2" office:value-type="float" office:value="160">
            <text:p text:style-name="P3">160</text:p>
          </table:table-cell>
        </table:table-row>
      </table:table>
      <text:p text:style-name="P10">The statistics in this table show the delta for bugs in each release(for Indigo the period is May 25th, 2010 to May 26, 2011)</text:p>
      <table:table table:name="Table4" table:style-name="Table4">
        <table:table-column table:style-name="Table4.A"/>
        <table:table-column table:style-name="Table4.B"/>
        <table:table-column table:style-name="Table4.C"/>
        <table:table-row>
          <table:table-cell table:style-name="Table4.A1" office:value-type="string">
            <text:p text:style-name="Default_20_Text"/>
          </table:table-cell>
          <table:table-cell table:style-name="Table4.A1" office:value-type="string">
            <text:p text:style-name="P3">Helios</text:p>
          </table:table-cell>
          <table:table-cell table:style-name="Table4.C1" office:value-type="string">
            <text:p text:style-name="P3">Indigo</text:p>
          </table:table-cell>
        </table:table-row>
        <table:table-row>
          <table:table-cell table:style-name="Table4.A2" office:value-type="string">
            <text:p text:style-name="Default_20_Text">Bugs opened</text:p>
          </table:table-cell>
          <table:table-cell table:style-name="Table4.A2" office:value-type="string">
            <text:p text:style-name="P3">3434</text:p>
          </table:table-cell>
          <table:table-cell table:style-name="Table4.C2" office:value-type="float" office:value="2608">
            <text:p text:style-name="P3">2608</text:p>
          </table:table-cell>
        </table:table-row>
        <table:table-row>
          <table:table-cell table:style-name="Table4.A2" office:value-type="string">
            <text:p text:style-name="Default_20_Text">Bugs resolved</text:p>
          </table:table-cell>
          <table:table-cell table:style-name="Table4.A2" office:value-type="string">
            <text:p text:style-name="P3">3668</text:p>
          </table:table-cell>
          <table:table-cell table:style-name="Table4.C2" office:value-type="float" office:value="2126">
            <text:p text:style-name="P3">2126</text:p>
          </table:table-cell>
        </table:table-row>
        <table:table-row>
          <table:table-cell table:style-name="Table4.A2" office:value-type="string">
            <text:p text:style-name="P11">Fixed</text:p>
          </table:table-cell>
          <table:table-cell table:style-name="Table4.A2" office:value-type="string">
            <text:p text:style-name="P3">2529</text:p>
          </table:table-cell>
          <table:table-cell table:style-name="Table4.C2" office:value-type="float" office:value="1777">
            <text:p text:style-name="P3">1777</text:p>
          </table:table-cell>
        </table:table-row>
        <table:table-row>
          <table:table-cell table:style-name="Table4.A2" office:value-type="string">
            <text:p text:style-name="P11">Invalid</text:p>
          </table:table-cell>
          <table:table-cell table:style-name="Table4.A2" office:value-type="string">
            <text:p text:style-name="P3">145</text:p>
          </table:table-cell>
          <table:table-cell table:style-name="Table4.C2" office:value-type="float" office:value="72">
            <text:p text:style-name="P3">72</text:p>
          </table:table-cell>
        </table:table-row>
        <table:table-row>
          <table:table-cell table:style-name="Table4.A2" office:value-type="string">
            <text:p text:style-name="P11">Wontfix</text:p>
          </table:table-cell>
          <table:table-cell table:style-name="Table4.A2" office:value-type="string">
            <text:p text:style-name="P3">244</text:p>
          </table:table-cell>
          <table:table-cell table:style-name="Table4.C2" office:value-type="float" office:value="72">
            <text:p text:style-name="P3">72</text:p>
          </table:table-cell>
        </table:table-row>
        <table:table-row>
          <table:table-cell table:style-name="Table4.A2" office:value-type="string">
            <text:p text:style-name="P11">Duplicate</text:p>
          </table:table-cell>
          <table:table-cell table:style-name="Table4.A2" office:value-type="string">
            <text:p text:style-name="P3">377</text:p>
          </table:table-cell>
          <table:table-cell table:style-name="Table4.C2" office:value-type="float" office:value="30">
            <text:p text:style-name="P3">30</text:p>
          </table:table-cell>
        </table:table-row>
        <table:table-row>
          <table:table-cell table:style-name="Table4.A2" office:value-type="string">
            <text:p text:style-name="P11">Worksforme</text:p>
          </table:table-cell>
          <table:table-cell table:style-name="Table4.A2" office:value-type="string">
            <text:p text:style-name="P3">344</text:p>
          </table:table-cell>
          <table:table-cell table:style-name="Table4.C2" office:value-type="float" office:value="142">
            <text:p text:style-name="P3">142</text:p>
          </table:table-cell>
        </table:table-row>
        <table:table-row>
          <table:table-cell table:style-name="Table4.A2" office:value-type="string">
            <text:p text:style-name="P11">Not Eclipse </text:p>
          </table:table-cell>
          <table:table-cell table:style-name="Table4.A2" office:value-type="string">
            <text:p text:style-name="P3">29</text:p>
          </table:table-cell>
          <table:table-cell table:style-name="Table4.C2" office:value-type="float" office:value="18">
            <text:p text:style-name="P3">18</text:p>
          </table:table-cell>
        </table:table-row>
      </table:table>
      <text:p text:style-name="P10">Although many bugs were fixed in this release, our bug backlog increased by 28%. <text:s/>This is something we will need to address in maintenance and the upcoming Juno release. A focus on bug resolution should be strongly considered by project teams to reduce the backlog.</text:p>
      <text:h text:style-name="P68" text:outline-level="1">Standards</text:h>
      <text:h text:style-name="Heading_20_2" text:outline-level="2">W3C and OASIS standards</text:h>
      <text:list xml:id="list912532932" text:style-name="L24">
        <text:list-item>
          <text:p text:style-name="P44">HTML 4.01, XHTML 1.0 / 1.1, XML Catalog 1.0, CSS 2.0, ECMAScript 262</text:p>
        </text:list-item>
        <text:list-item>
          <text:p text:style-name="P45">HTML5 (partial support, such as HTML Source Editor)</text:p>
        </text:list-item>
        <text:list-item>
          <text:p text:style-name="P45">CSS3 (partial support, such as HTML and CSS Source Editor)</text:p>
        </text:list-item>
        <text:list-item>
          <text:p text:style-name="P44">XML 1.0, XSD 1.0, WSDL 1.1, WS-I Basic Profile 1.1</text:p>
        </text:list-item>
        <text:list-item>
          <text:p text:style-name="P44">SOAP 1.1, WS-I Attachment Profile 1.0. </text:p>
        </text:list-item>
        <text:list-item>
          <text:p text:style-name="P44">SOAP 1.2</text:p>
        </text:list-item>
        <text:list-item>
          <text:p text:style-name="P44">XML Catalog 1.1</text:p>
        </text:list-item>
      </text:list>
      <text:h text:style-name="Heading_20_2" text:outline-level="2">JCP standards</text:h>
      <text:list xml:id="list79299635" text:style-name="L25">
        <text:list-item>
          <text:p text:style-name="P46">J2EE 1.2 / 1.3 / 1.4: Servlet, JSP, EJB, JAX-RPC, JSR045, JSR109, JSR921 </text:p>
        </text:list-item>
        <text:list-item>
          <text:p text:style-name="P46">Java EE 5</text:p>
        </text:list-item>
        <text:list-item>
          <text:p text:style-name="P46">Java EE 6 <text:s/></text:p>
        </text:list-item>
        <text:list-item>
          <text:p text:style-name="P46">JDBC 2.1</text:p>
        </text:list-item>
        <text:list-item>
          <text:p text:style-name="P46">JSR 220: EJB 3.0 JSR</text:p>
        </text:list-item>
        <text:list-item>
          <text:p text:style-name="P46">JSR 220: JPA 1.0</text:p>
        </text:list-item>
        <text:list-item>
          <text:p text:style-name="P46">JSR 317: JPA 2.0</text:p>
        </text:list-item>
        <text:list-item>
          <text:p text:style-name="P46">JSR 127: JSF 1.1</text:p>
        </text:list-item>
        <text:list-item>
          <text:p text:style-name="P46">JSR 252: JSF 1.2</text:p>
        </text:list-item>
        <text:list-item>
          <text:p text:style-name="P46">JSR 127: JSF 1.1</text:p>
        </text:list-item>
        <text:list-item>
          <text:p text:style-name="P46">JSR 252: JSF 1.2</text:p>
        </text:list-item>
        <text:list-item>
          <text:p text:style-name="P46">JSR 314: JSF 2.0</text:p>
        </text:list-item>
        <text:list-item>
          <text:p text:style-name="P46">JSR 318: EJB 3.1</text:p>
        </text:list-item>
        <text:list-item>
          <text:p text:style-name="P46">JSR 315: Servlet 3.0</text:p>
        </text:list-item>
        <text:list-item>
          <text:p text:style-name="P46">JSR 311: JAX-RS 1.1</text:p>
        </text:list-item>
        <text:list-item>
          <text:p text:style-name="P46">JSR 322: Connector 1.6</text:p>
        </text:list-item>
        <text:list-item>
          <text:p text:style-name="P46">JSR-224 JAX-WS</text:p>
        </text:list-item>
        <text:list-item>
          <text:p text:style-name="P46"><text:span text:style-name="T1">JSR-181 Web Services</text:span> Metadata for the Java Platform</text:p>
        </text:list-item>
        <text:list-item>
          <text:p text:style-name="P46">JSR-222 JAXB 2.0</text:p>
        </text:list-item>
      </text:list>
      <text:h text:style-name="P68" text:outline-level="1">UI Usability</text:h>
      <text:p text:style-name="Text_20_Body_20_Single">We are familiar with, and follow, the <text:a xlink:type="simple" xlink:href="http://wiki.eclipse.org/index.php/User_Interface_Guidelines">Eclipse User Interface Guidelines</text:a> .<text:note text:id="ftn6" text:note-class="footnote"><text:note-citation>6</text:note-citation><text:note-body><text:p text:style-name="Footnote">http://wiki.eclipse.org/index.php/User_Interface_Guidelines</text:p></text:note-body></text:note></text:p>
      <text:p text:style-name="Text_20_Body_20_Single">We do have some contributors that often open bugs for Accessibility and National Language issues so we can fix those bugs before end-users encounter them. </text:p>
      <text:p text:style-name="Text_20_Body_20_Single">We participate in UI walk through, from time to time .</text:p>
      <text:h text:style-name="P68" text:outline-level="1">Schedule</text:h>
      <text:p text:style-name="Text_20_Body_20_Single">WTP followed the simultaneous release schedule, and delivered all milestones on time.</text:p>
      <text:p text:style-name="Text_20_Body_20_Single">We plan to participate in simultaneous maintenance as well.</text:p>
      <text:p text:style-name="Text_20_Body_20_Single">WTP may elect to deliver additional maintenance, tech preview milestones, or off-cycle releases in addition, if adopter or user requests warrant. </text:p>
      <text:p text:style-name="Text_20_Body_20_Single">In addition to providing predictable milestones and releases, we also frequently “step up” to building and testing with our prerequisite software (usually weekly) so that we can find bugs early and get fixes in the platform and other prerequisite on behalf of the whole release train.</text:p>
      <text:h text:style-name="P68" text:outline-level="1">Communities</text:h>
      <text:h text:style-name="Heading_20_2" text:outline-level="2">Committers and Contributors</text:h>
      <text:h text:style-name="Heading_20_3" text:outline-level="3">Many active committers from several companies (including individuals)</text:h>
      <text:list xml:id="list960613521" text:style-name="L26">
        <text:list-item>
          <text:p text:style-name="P47">Committer elections and removals have followed charter principles</text:p>
        </text:list-item>
        <text:list-item>
          <text:p text:style-name="P47">Continuing to recruit additional contributors (organizations and individuals) </text:p>
        </text:list-item>
        <text:list-item>
          <text:p text:style-name="P47">Many, diverse, Contributing Organizations (current and previous): Eteration, Exadel, IBM, Innoopract, JBoss, ObjectWeb, Oracle, SAS, Thales, University of Karlsruhe, SAP, <text:span text:style-name="T1">Sybase</text:span></text:p>
        </text:list-item>
      </text:list>
      <text:h text:style-name="Heading_20_3" text:outline-level="3">Open communications via mailing lists and newsgroups</text:h>
      <text:list xml:id="list1633306188" text:style-name="L27">
        <text:list-item>
          <text:p text:style-name="P14">Mailing lists: PMC, wtp-dev, wtp-releng, JSF, Dali, Libra</text:p>
        </text:list-item>
        <text:list-item>
          <text:p text:style-name="P25">Meetings, meeting, meetings – numerous, open, and documented</text:p>
        </text:list-item>
        <text:list-item>
          <text:p text:style-name="P14">Weekly PMC, weekly dev status, requirements as needed, bi-weekly architecture</text:p>
        </text:list-item>
        <text:list-item>
          <text:p text:style-name="P25">PMC minutes available on website: http://www.eclipse.org/webtools/development/index_pmc_call_notes.php</text:p>
        </text:list-item>
        <text:list-item>
          <text:p text:style-name="P25">Weekly status telecon minutes available on website: <text:s/>http://wiki.eclipse.org/WTP_Development_Status_Meetings</text:p>
        </text:list-item>
      </text:list>
      <text:h text:style-name="P79" text:outline-level="3">Open and inclusive release planning and tracking processes</text:h>
      <text:list xml:id="list1193468304" text:style-name="L28">
        <text:list-item>
          <text:p text:style-name="P48">Bugzilla used to request and track all defects, enhancements, and milestone plans</text:p>
        </text:list-item>
        <text:list-item>
          <text:p text:style-name="P48">Additional reports (defect summaries, test stats, etc) used to enhance planning / tracking</text:p>
        </text:list-item>
      </text:list>
      <text:h text:style-name="Heading_20_3" text:outline-level="3">All contributions made directly to Eclipse CVS</text:h>
      <text:list xml:id="list1668726756" text:style-name="L29">
        <text:list-item>
          <text:p text:style-name="P49">Continuous, weekly integration builds, and release builds available to the community</text:p>
        </text:list-item>
      </text:list>
      <text:h text:style-name="Heading_20_3" text:outline-level="3">Coordination/cooperation with other Eclipse projects</text:h>
      <text:list xml:id="list1500101746" text:style-name="L30">
        <text:list-item>
          <text:p text:style-name="P50">Platform, JDT, DTP, TPTP, EMF, GEF, PDT</text:p>
        </text:list-item>
      </text:list>
      <text:h text:style-name="Heading_20_3" text:outline-level="3">Leverage other open source technologies in the project</text:h>
      <text:list xml:id="list2139725665" text:style-name="L31">
        <text:list-item>
          <text:p text:style-name="P51">Participate in Orbit</text:p>
        </text:list-item>
      </text:list>
      <text:p text:style-name="Default_20_Text"/>
      <text:p text:style-name="List"/>
      <text:h text:style-name="Heading_20_2" text:outline-level="2"/>
      <text:h text:style-name="P77" text:outline-level="2">End-User Community</text:h>
      <text:h text:style-name="Heading_20_3" text:outline-level="3">Substantial WTP download activity for milestones and releases</text:h>
      <text:list xml:id="list2029768300" text:style-name="L32">
        <text:list-item>
          <text:p text:style-name="P52">WTP is one of the most popular downloads</text:p>
        </text:list-item>
      </text:list>
      <text:h text:style-name="Heading_20_3" text:outline-level="3">Substantial website content</text:h>
      <text:list xml:id="list1739389572" text:style-name="L33">
        <text:list-item>
          <text:p text:style-name="P15">Download links, New &amp; Noteworthy, mailing lists, presentation DB</text:p>
        </text:list-item>
        <text:list-item>
          <text:p text:style-name="P26">Tutorials, documentation, presentation summary,</text:p>
        </text:list-item>
      </text:list>
      <text:h text:style-name="Heading_20_3" text:outline-level="3">Evangelism and outreach in the market &amp; broader community</text:h>
      <text:list xml:id="list362556287" text:style-name="L34">
        <text:list-item>
          <text:p text:style-name="P53">Website lists WTP events (conferences, etc.)</text:p>
        </text:list-item>
        <text:list-item>
          <text:p text:style-name="P53">Multiple commercial implementations</text:p>
        </text:list-item>
        <text:list-item>
          <text:p text:style-name="P53">Working with Eclipse and industry press to promote WTP</text:p>
        </text:list-item>
        <text:list-item>
          <text:p text:style-name="P53">Presence at EclipseCon, Eclipse World, others</text:p>
        </text:list-item>
      </text:list>
      <text:h text:style-name="Heading_20_2" text:outline-level="2">Adopter Community</text:h>
      <text:h text:style-name="Heading_20_3" text:outline-level="3">Many, known commercial, <text:span text:style-name="T7">Eclipse, and Other OS project </text:span>adopters, <text:span text:style-name="T9">such as</text:span></text:h>
      <text:list xml:id="list974550380" text:style-name="L35">
        <text:list-item>
          <text:p text:style-name="P16">IBM – Rational Application Developer</text:p>
        </text:list-item>
        <text:list-item>
          <text:p text:style-name="P16">Oracle Corporation - Oracle Enterprise Pack For Eclipse (OEPE)</text:p>
        </text:list-item>
        <text:list-item>
          <text:p text:style-name="P17">SAP – NetWeaver Studio</text:p>
        </text:list-item>
        <text:list-item>
          <text:p text:style-name="P16">Eteration – Lomboz</text:p>
        </text:list-item>
        <text:list-item>
          <text:p text:style-name="P16">Genuitec – MyEclipse</text:p>
        </text:list-item>
        <text:list-item>
          <text:p text:style-name="P16">Innoopract – Yoxos</text:p>
        </text:list-item>
        <text:list-item>
          <text:p text:style-name="P16">Exadel – Exadel Studio</text:p>
        </text:list-item>
        <text:list-item>
          <text:p text:style-name="P16">J<text:span text:style-name="T5">B</text:span>oss – JBoss Developer Studio</text:p>
        </text:list-item>
        <text:list-item>
          <text:p text:style-name="P19">SpringSource IDE – VMWare</text:p>
        </text:list-item>
        <text:list-item>
          <text:p text:style-name="P19">Eclipes PHP Development Tools</text:p>
        </text:list-item>
        <text:list-item>
          <text:p text:style-name="P18"><text:span text:style-name="T7">Xerces (Xerces-J uses our </text:span><text:a xlink:type="simple" xlink:href="http://wiki.eclipse.org/PsychoPathXPathProcessor"><text:span text:style-name="T7">PsychoPath</text:span></text:a><text:a xlink:type="simple" xlink:href="http://wiki.eclipse.org/PsychoPathXPathProcessor"><text:span text:style-name="T8">XPathP</text:span></text:a><text:a xlink:type="simple" xlink:href="http://wiki.eclipse.org/PsychoPathXPathProcessor"><text:span text:style-name="T7">rocessor</text:span></text:a><text:span text:style-name="T7"> for XML Schemas 1.1 assertion support) </text:span></text:p>
        </text:list-item>
      </text:list>
      <text:p text:style-name="P4"/>
      <text:h text:style-name="Heading_20_3" text:outline-level="3">Many Server Adapters available, another sign of diversity:</text:h>
      <text:h text:style-name="Heading_20_4" text:outline-level="4">Open Source</text:h>
      <text:list xml:id="list833326824" text:style-name="L36">
        <text:list-item>
          <text:p text:style-name="P54">Apache Tomcat</text:p>
        </text:list-item>
        <text:list-item>
          <text:p text:style-name="P54">Apache Geronimo</text:p>
        </text:list-item>
        <text:list-item>
          <text:p text:style-name="P54">JBoss</text:p>
        </text:list-item>
        <text:list-item>
          <text:p text:style-name="P54">Jetty</text:p>
        </text:list-item>
        <text:list-item>
          <text:p text:style-name="P54">ObjectWeb JONAS</text:p>
        </text:list-item>
        <text:list-item>
          <text:p text:style-name="P54">GlassFish Server</text:p>
        </text:list-item>
      </text:list>
      <text:h text:style-name="Heading_20_4" text:outline-level="4">Commercial</text:h>
      <text:list xml:id="list348018593" text:style-name="L37">
        <text:list-item>
          <text:p text:style-name="P55">IBM WebSphere</text:p>
        </text:list-item>
        <text:list-item>
          <text:p text:style-name="P55">Pramati Server</text:p>
        </text:list-item>
        <text:list-item>
          <text:p text:style-name="P55">Oracle WebLogic Application Server</text:p>
        </text:list-item>
        <text:list-item>
          <text:p text:style-name="P55">Oracle GlassFish Server</text:p>
        </text:list-item>
        <text:list-item>
          <text:p text:style-name="P55">SAP NetWeaver Application Server Java</text:p>
        </text:list-item>
      </text:list>
      <text:h text:style-name="P68" text:outline-level="1">IP Issues</text:h>
      <text:h text:style-name="Heading_20_2" text:outline-level="2">IP Checks</text:h>
      <text:p text:style-name="Text_20_Body_20_Single">Project Leads have all proof-read, double checked and confirmed the following:</text:p>
      <text:list xml:id="list1258010228" text:style-name="L38">
        <text:list-item>
          <text:p text:style-name="P56">About files and use licenses are in place as per the Guidelines to Legal Documentation.</text:p>
        </text:list-item>
        <text:list-item>
          <text:p text:style-name="P56">All contributions (code, documentation, images, etc) has been committed by individuals who are either Members of the Foundation, or have signed the appropriate Committer Agreement. In either case, these are individuals who have signed, and are abiding by, the Eclipse IP Policy.</text:p>
        </text:list-item>
        <text:list-item>
          <text:p text:style-name="P56">All significant contributions have been reviewed by the Foundation's legal staff. Include references to the IPZilla numbers of all clearances.</text:p>
        </text:list-item>
        <text:list-item>
          <text:p text:style-name="P56">All non-Committer code contributions, including third-party libraries, have been documented in the release and reviewed by the Foundation's legal staff. Include references to the IPZilla numbers of all clearances.</text:p>
        </text:list-item>
        <text:list-item>
          <text:p text:style-name="P56">All Contribution Questionnaires have been completed</text:p>
        </text:list-item>
        <text:list-item>
          <text:p text:style-name="P56">The "provider" field of most feature is set to "Eclipse Web Tools Platform" (Note: many were left as the previous “Eclispe.org” so as not to change too much unnecessarily, but will be corrected over time.</text:p>
        </text:list-item>
        <text:list-item>
          <text:p text:style-name="P56">The "copyright" field of each feature is set to the copyright owner.</text:p>
        </text:list-item>
        <text:list-item>
          <text:p text:style-name="P56">Any third-party logos or trademarks included in the distribution (icons, help file logos, etc) have been licensed under the EPL.</text:p>
        </text:list-item>
        <text:list-item>
          <text:p text:style-name="P56">Any fonts or similar third-party images included in the distribution (e.g. in PDF or EPS files) have been licensed under the EPL.</text:p>
        </text:list-item>
      </text:list>
      <text:h text:style-name="Heading_20_2" text:outline-level="2">IP Log and Documentation</text:h>
      <text:p text:style-name="Text_20_Body_20_Single">Submitted separately </text:p>
      <text:list xml:id="list1597197056" text:style-name="L39">
        <text:list-item>
          <text:p text:style-name="P57">A list of third party software distributed with WTP, including information on the license and a link to the WTP CQ. </text:p>
        </text:list-item>
        <text:list-item>
          <text:p text:style-name="P57">The name of every committer for this release</text:p>
        </text:list-item>
        <text:list-item>
          <text:p text:style-name="P57">The name of every non-committer who contributed code via Bugzilla entries, with bug numbers.</text:p>
        </text:list-item>
      </text:list>
      <text:p text:style-name="Text_20_Body_20_Single">Our IP Log contains a detailed description of our dependencies on third party software that is not re-distributed with WTP. In summary: </text:p>
      <text:list xml:id="list2094106877" text:style-name="L40">
        <text:list-item>
          <text:p text:style-name="P58">Users can install their own Application Servers, where server adapters have been provided.</text:p>
        </text:list-item>
        <text:list-item>
          <text:p text:style-name="P27">EJB 2.1 developers can install Xdoclet for “old style” annotations</text:p>
        </text:list-item>
        <text:list-item>
          <text:p text:style-name="P58">Axis2 developers will need to install their own Axis2 runtime, if it is not part of their application server. </text:p>
        </text:list-item>
        <text:list-item>
          <text:p text:style-name="P58">JSF developers need to provide a JSF runtime and component libraries, if it is not part of their application server.</text:p>
        </text:list-item>
        <text:list-item>
          <text:p text:style-name="P58">JPA developers need to provide their own JPA runtime, if it is not part of their application server.</text:p>
        </text:list-item>
      </text:list>
      <text:h text:style-name="P7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 svg:font-family="Tahoma" style:font-family-generic="swiss" style:font-charset="x-symbol"/>
    <style:font-face style:name="Wingdings" svg:font-family="Wingdings, 'Wingdings 2'" style:font-pitch="variable" style:font-charset="x-symbol"/>
    <style:font-face style:name="OpenSymbol" svg:font-family="OpenSymbol"/>
    <style:font-face style:name="StarSymbol" svg:font-family="StarSymbol"/>
    <style:font-face style:name="Times New Roman1" svg:font-family="'Times New Roman'" style:font-family-generic="roman"/>
    <style:font-face style:name="Calibri" svg:font-family="Calibri" style:font-family-generic="swis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in" fo:margin-bottom="0in" fo:orphans="2" fo:widows="2" style:writing-mode="lr-tb"/>
      <style:text-properties style:use-window-font-color="true" style:font-name="Times New Roman" fo:font-size="10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Default_20_Text" style:next-style-name="Default_20_Text" style:class="text" style:master-page-name="">
      <style:paragraph-properties fo:margin-top="0.2in" fo:margin-bottom="0.2in" fo:orphans="9" fo:widows="9" style:page-number="auto" fo:break-before="page" style:text-autospace="none"/>
      <style:text-properties style:font-name="Arial" fo:font-size="14pt" fo:font-weight="bold" style:font-size-asian="14pt" style:font-size-complex="14pt"/>
    </style:style>
    <style:style style:name="Heading_20_2" style:display-name="Heading 2" style:family="paragraph" style:parent-style-name="Default_20_Text" style:next-style-name="Default_20_Text" style:class="text" style:master-page-name="">
      <style:paragraph-properties fo:margin-left="0.2in" fo:margin-right="0in" fo:margin-top="0.1in" fo:margin-bottom="0.1in" fo:text-indent="0in" style:auto-text-indent="false" style:page-number="auto" style:text-autospace="none"/>
      <style:text-properties style:font-name="Arial" fo:font-size="12pt" fo:font-weight="bold" style:font-size-asian="10pt" style:font-size-complex="10pt"/>
    </style:style>
    <style:style style:name="Heading_20_3" style:display-name="Heading 3" style:family="paragraph" style:parent-style-name="Default_20_Text" style:next-style-name="Default_20_Text" style:class="text">
      <style:paragraph-properties fo:margin-left="0.4071in" fo:margin-right="0in" fo:margin-top="0.039in" fo:margin-bottom="0.0228in" fo:text-indent="-0.1528in" style:auto-text-indent="false" style:text-autospace="none"/>
      <style:text-properties style:font-name="Arial" fo:font-size="9pt" style:font-size-asian="9pt" style:font-size-complex="9pt"/>
    </style:style>
    <style:style style:name="Heading_20_4" style:display-name="Heading 4" style:family="paragraph" style:parent-style-name="Default_20_Text" style:next-style-name="Default_20_Text" style:class="text">
      <style:paragraph-properties fo:margin-left="0.6252in" fo:margin-right="0in" fo:margin-top="0.0311in" fo:margin-bottom="0in" fo:text-indent="-0.1252in" style:auto-text-indent="false" style:text-autospace="none"/>
      <style:text-properties style:font-name="Arial" fo:font-size="9pt" style:font-size-asian="9pt" style:font-size-complex="9pt"/>
    </style:style>
    <style:style style:name="List" style:family="paragraph" style:parent-style-name="Text_20_Body_20_Single" style:class="list">
      <style:paragraph-properties fo:margin-top="0.0299in" fo:margin-bottom="0.0299in"/>
      <style:text-properties fo:font-size="10pt"/>
    </style:style>
    <style:style style:name="Bullet_20_1" style:display-name="Bullet 1" style:family="paragraph" style:parent-style-name="List">
      <style:paragraph-properties fo:margin-left="0.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Bullet_20_2" style:display-name="Bullet 2" style:family="paragraph" style:parent-style-name="List">
      <style:paragraph-properties fo:margin-left="0.5in" fo:margin-right="0in" fo:margin-top="0in" fo:margin-bottom="0.0835in" fo:text-indent="-0.25in" style:auto-text-indent="false"/>
    </style:style>
    <style:style style:name="List_20_2_20_Cont." style:display-name="List 2 Cont." style:family="paragraph" style:parent-style-name="Bullet_20_2" style:class="list">
      <style:paragraph-properties fo:margin-left="0.5in" fo:margin-right="0in" fo:margin-top="0in" fo:margin-bottom="0.0835in" fo:text-indent="0in" style:auto-text-indent="false"/>
    </style:style>
    <style:style style:name="List_20_3" style:display-name="List 3" style:family="paragraph" style:parent-style-name="Bullet_20_2" style:class="list">
      <style:paragraph-properties fo:margin-left="0.75in" fo:margin-right="0in" fo:margin-top="0in" fo:margin-bottom="0.0835in" fo:text-indent="-0.25in" style:auto-text-indent="false"/>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Apendix_20_Heading_20_2" style:display-name="Apendix Heading 2" style:family="paragraph" style:parent-style-name="Heading_20_2"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St1z0" style:family="text">
      <style:text-properties style:font-name="Wingdings" fo:font-size="9pt" style:font-size-asian="9pt"/>
    </style:style>
    <style:style style:name="WW8NumSt2z0" style:family="text">
      <style:text-properties style:font-name="Wingdings" fo:font-size="8pt" style:font-size-asian="8pt"/>
    </style:style>
    <style:style style:name="WW8NumSt3z0" style:family="text">
      <style:text-properties style:font-name="Wingdings" fo:font-size="10pt" style:font-size-asian="10pt"/>
    </style:style>
    <style:style style:name="WW8NumSt4z0" style:family="text">
      <style:text-properties style:font-name="Wingdings" fo:font-size="7pt" style:font-size-asian="7pt"/>
    </style:style>
    <style:style style:name="WW8NumSt5z0" style:family="text">
      <style:text-properties style:font-name="Wingdings" fo:font-size="6pt" style:font-size-asian="6pt"/>
    </style:style>
    <style:style style:name="Default_20_Paragraph_20_Font" style:display-name="Default Paragraph Font" style:family="text"/>
    <style:style style:name="RTF_5f_Num_20_2_20_1" style:display-name="RTF_Num 2 1" style:family="text">
      <style:text-properties style:font-name="Helv"/>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Frame1" text:anchor-type="paragraph" svg:width="0.7362in" draw:z-index="20"><draw:text-box fo:min-height="0.1571in"><text:p text:style-name="MP1">Page <text:page-number text:select-page="current">21</text:page-number></text:p></draw:text-box></draw:frame></text:p>
      </style:footer>
    </style:master-page>
    <style:master-page style:name="HTML" style:page-layout-name="Mpm2">
      <style:footer>
        <text:p text:style-name="Footer"/>
      </style:footer>
    </style:master-page>
    <style:master-page style:name="Footnote" style:page-layout-name="Mpm3">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Web Tools 3</dc:title>
    <dc:title>Web Tools 3</dc:title>
    <meta:initial-creator>IBM</meta:initial-creator>
    <meta:creation-date>2008-05-15T02:10:00</meta:creation-date>
    <dc:date>2011-05-31T16:08:15</dc:date>
    <dc:language>en-US</dc:language>
    <meta:editing-cycles>478</meta:editing-cycles>
    <meta:editing-duration>PT42H25M48S</meta:editing-duration>
    <dc:creator>David Williams</dc:creator>
    <meta:document-statistic meta:table-count="4" meta:image-count="0" meta:object-count="0" meta:page-count="21" meta:paragraph-count="446" meta:word-count="3561" meta:character-count="22301"/>
    <meta:user-defined meta:name="Info 1"/>
    <meta:user-defined meta:name="Info 2"/>
    <meta:user-defined meta:name="Info 3"/>
    <meta:user-defined meta:name="Info 4"/>
  </office:meta>
</office:document-meta>
</file>